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ListParagraph" style:list-style-name="LFO1" style:family="paragraph">
      <style:paragraph-properties fo:text-align="justify" fo:line-height="103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ListParagraph" style:list-style-name="LFO1" style:family="paragraph">
      <style:paragraph-properties fo:text-align="justify" fo:line-height="103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ListParagraph" style:list-style-name="LFO1" style:family="paragraph">
      <style:paragraph-properties fo:text-align="justify" fo:line-height="103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ListParagraph" style:list-style-name="LFO1" style:family="paragraph">
      <style:paragraph-properties fo:text-align="justify" fo:line-height="103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line-height="103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ListParagraph" style:list-style-name="LFO1" style:family="paragraph">
      <style:paragraph-properties fo:text-align="justify" fo:line-height="103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DJEČJI VRTIĆ „LJUBIČICA“, JASENICE</text:p>
      <text:p text:style-name="Normal">Ulica Petra Zoranića 4</text:p>
      <text:p text:style-name="Normal">23243 Jasenice</text:p>
      <text:p text:style-name="Normal">OIB: 30255925200</text:p>
      <text:p text:style-name="Normal"/>
      <text:p text:style-name="Normal"/>
      <text:p text:style-name="P2"/>
      <text:p text:style-name="P3">Obrazloženje I. izmjena i dopuna <text:s/>financijskog plana za 2026. godinu<text:s/></text:p>
      <text:p text:style-name="P4"/>
      <text:p text:style-name="P5"><text:s text:c="2"/>Dječji vrtić „Ljubičica“ obavlja djelatnost odgoja i<text:s/>obrazovanja te skrbi o djeci sukladno Zakonu o predškolskom odgoju i obrazovanju. Vrtić obavlja poslove upisa i ispisa iz dječjeg vrtića s vođenjem odgovarajuće dokumetnacije, izdavanje potvrda i mišljenja. Predškolski odgoj organizira se i provodi za djecu od navršenih 6 mjeseci života do polaska u osnovnu školu. <text:s/>Dječji vrtić „Ljubičica“ posluje od 2021. godine te ga pohađa 57 djece <text:s/>s područja Općine Jasenice i Općine Posedarje. U ustanovi je zaposleno<text:s/>13<text:s/>djelatnika .</text:p>
      <text:p text:style-name="P6">Napravljene su I. izmjene i dopune Fincijskog plana za 2026. godinu a sadrže opći i posebni dio, te obrazloženje izmjena financijskog plana.</text:p>
      <text:p text:style-name="P7">PRIHODI</text:p>
      <text:p text:style-name="P8">Kroz I. izmjene i dopune financijskog plana za<text:s/>2026. godinu planirani su sljedeći prihodi:</text:p>
      <text:p text:style-name="P9"><text:span text:style-name="T10">Konto 67</text:span><text:s/>– Prihodi iz nadležnog proračuna i od HZZO-a temeljem ugovornih obveza</text:p>
      <text:list text:style-name="LFO1" text:continue-numbering="true">
        <text:list-item>
          <text:p text:style-name="P11"><text:bookmark-start text:name="_Hlk232611472"/>Odnosi se na prihode iz nadležnog proračuna za plaće, prijevoz i ostale nakade zaposlenih, ugovor od djelu –<text:s/><text:span text:style-name="T12">izvor 1.1.1 <text:s/>-<text:s/></text:span>planira se u iznosu od<text:s/>305.194,00<text:s/>eura što je<text:s/>smanjenje<text:s/>za<text:s/>4,66<text:s/>% od planiranog za 2026. godinu<text:bookmark-end text:name="_Hlk232611472"/></text:p>
        </text:list-item>
        <text:list-item>
          <text:p text:style-name="P13">Odnosi se na prihode iz nadležnog proračuna za plaće, prijevoz i ostale nakade zaposlenih,–<text:s/><text:span text:style-name="T14">izvor 5.2.2 <text:s/>-<text:s/></text:span>planira se u iznosu od 26.000,00 eura što je povećanje za 100,00 % od planiranog za 2026. godinu</text:p>
        </text:list-item>
      </text:list>
      <text:p text:style-name="P15"><text:span text:style-name="T16">Konto 65</text:span><text:s/>– Prihodi od upravnih i administrativnih pristojbi, priostojbi po posebnim propisima i naknadama</text:p>
      <text:list text:style-name="LFO1" text:continue-numbering="true">
        <text:list-item>
          <text:p text:style-name="P17">Odnosi se na sufinanciranje cijene usluge, participacije i slično – sufinanciranje smještaja djece u dječjem vrtiću –<text:s/><text:span text:style-name="T18">izvor 3.1.1 –<text:s/></text:span>s obzirom da se članarina nije povećavala prihodi su nešto manji od planiranog iznosa, odnosno za 2,03 % manje od planiranog iznosa za 2026. godinu</text:p>
        </text:list-item>
      </text:list>
      <text:p text:style-name="P19"><text:span text:style-name="T20">Konto 63</text:span><text:s/>– Pomoći iz inozemstva i od subjekata untar općeg proračuna</text:p>
      <text:list text:style-name="LFO1" text:continue-numbering="true">
        <text:list-item>
          <text:p text:style-name="P21">Odnosi se na prihode od Ministarstva znanosti, obrazovanja i mladih za pomoć kod pripreme predškolaca - <text:s/><text:span text:style-name="T22">izvor 5.2.1 –<text:s/></text:span>planira se u iznosu od 400,00 eura, odnosno iznos je ostao isti kao iznos od planiranog u 2026. godini</text:p>
        </text:list-item>
      </text:list>
      <text:p text:style-name="P23"><text:span text:style-name="T24">Konto 68</text:span><text:s/>– kazne, upravne pristojbe i ostali prihodi</text:p>
      <text:list text:style-name="LFO1" text:continue-numbering="true">
        <text:list-item>
          <text:p text:style-name="P25">Odnosi se na prihode od osiguranja i ostalih nenavedenih prihoda –<text:s/><text:span text:style-name="T26">izvor 3.1.1.</text:span><text:s/>– planira se u iznosu od 250,00 eura, odnosno iznos je ostao isti kao iznos od planiranog u 2026. godini</text:p>
        </text:list-item>
      </text:list>
      <text:p text:style-name="Normal">Ukupno planirani prihodi Prvim izmjenama i dopunama financijskoj plana za 2026. godinu iznose 407.788,33 EUR što je za 2,39 % povećanje u odnosu na Financijski plan za 2026. godinu</text:p>
      <text:p text:style-name="Normal"><text:s/></text:p>
      <text:p text:style-name="Normal"><text:span text:style-name="T27">RASHODI</text:span></text:p>
      <text:p text:style-name="P28">Skupina 31 – Rashodi za zaposlene</text:p>
      <text:p text:style-name="P29">Planirane su plaće zaposlenih djelatnika u vrtiću, te ostali rashodi za zaposlene i to: regres za godišnji odmor, božićnica, dar za djecu te uskrsnica <text:s/>u iznosu od 302.930,00 eura odnosno nije došlo do promjene iznosa od planiranog za 2026. godinu.</text:p>
      <text:p text:style-name="P30"><text:span text:style-name="T31">Skupina 32</text:span><text:s/>–<text:s/><text:span text:style-name="T32">Materijalni rashodi</text:span></text:p>
      <text:p text:style-name="P33">Planirani su rashodi za prijevoz djelatnika na posao i s posla, nabava uredskog materijala, financiranje osnovnih potreba vrtića kao što su: električna energija, komunalne usluge, usluge telefona i poštarine, osiguranje zgrade, nabava materijala i sirovine – namirnice za prehranu , usluge i materijali za tekuće održavanje postrojenja i opreme te ostali materijalni rashodi u iznosu 96.968,27 eura što je povećanje za 8,97 % od planiranog za 2026. godinu.<text:s/></text:p>
      <text:p text:style-name="P34">Skupina 42 – Rashodi za nabavu proizvedene dugotrajne imovine</text:p>
      <text:p text:style-name="Normal">Planirani su rashodi za nabavu opreme potrebne za redovno poslovanje vrtića u iznosu od 4.725,00 eura što je povećanje za 57,50 % od planiranog u 2026. godini.</text:p>
      <text:p text:style-name="Normal">Planiran je manjak prihoda poslovanja, odnosno ispravci iz prethodnih razdoblja u iznosu od 3.000,00 EUR koji će biti pokriven u narednom razdoblju prihodima poslovanja.</text:p>
      <text:p text:style-name="P35"/>
      <text:p text:style-name="P36"><text:s text:c="87"/>Ravnateljica:</text:p>
      <text:p text:style-name="P37"><text:s text:c="89"/>Jelena Han</text:p>
      <text:p text:style-name="Normal"><text:s text:c="1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Korisnik</dc:creator>
    <meta:creation-date>2026-06-17T15:05:00Z</meta:creation-date>
    <dc:date>2026-06-17T16:00:00Z</dc:date>
    <meta:print-date>2026-06-17T16:00:00Z</meta:print-date>
    <meta:template xlink:href="Normal" xlink:type="simple"/>
    <meta:editing-cycles>3</meta:editing-cycles>
    <meta:editing-duration>PT660S</meta:editing-duration>
    <meta:document-statistic meta:page-count="1" meta:paragraph-count="7" meta:word-count="586" meta:character-count="3922" meta:row-count="27" meta:non-whitespace-character-count="3343"/>
  </office:meta>
</office:document-meta>
</file>